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84</text:p>
          </table:table-cell>
          <table:table-cell table:style-name="ce1" table:number-columns-repeated="2"/>
          <table:table-cell table:style-name="ce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8" calcext:value-type="float">
            <text:p>3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80</text:p>
          </table:table-cell>
          <table:table-cell table:style-name="ce4" office:value-type="float" office:value="236276.04" calcext:value-type="float">
            <text:p>236276,0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101:75</text:p>
          </table:table-cell>
          <table:table-cell table:style-name="ce4" office:value-type="float" office:value="129428.83" calcext:value-type="float">
            <text:p>129428,8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10302:249</text:p>
          </table:table-cell>
          <table:table-cell table:style-name="ce4" office:value-type="float" office:value="239018.72" calcext:value-type="float">
            <text:p>239018,7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40101:366</text:p>
          </table:table-cell>
          <table:table-cell table:style-name="ce4" office:value-type="float" office:value="200107.82" calcext:value-type="float">
            <text:p>200107,8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507:92</text:p>
          </table:table-cell>
          <table:table-cell table:style-name="ce4" office:value-type="float" office:value="111196.52" calcext:value-type="float">
            <text:p>111196,5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00000:1330</text:p>
          </table:table-cell>
          <table:table-cell table:style-name="ce4" office:value-type="float" office:value="395797.21" calcext:value-type="float">
            <text:p>395797,2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00000:256</text:p>
          </table:table-cell>
          <table:table-cell table:style-name="ce4" office:value-type="float" office:value="30115775.47" calcext:value-type="float">
            <text:p>30115775,4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202:26</text:p>
          </table:table-cell>
          <table:table-cell table:style-name="ce4" office:value-type="float" office:value="155911.15" calcext:value-type="float">
            <text:p>155911,1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50801:1706</text:p>
          </table:table-cell>
          <table:table-cell table:style-name="ce4" office:value-type="float" office:value="120941.91" calcext:value-type="float">
            <text:p>120941,9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10107:626</text:p>
          </table:table-cell>
          <table:table-cell table:style-name="ce4" office:value-type="float" office:value="484064.63" calcext:value-type="float">
            <text:p>484064,6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406:516</text:p>
          </table:table-cell>
          <table:table-cell table:style-name="ce4" office:value-type="float" office:value="279282.45" calcext:value-type="float">
            <text:p>279282,4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406:517</text:p>
          </table:table-cell>
          <table:table-cell table:style-name="ce4" office:value-type="float" office:value="199368.55" calcext:value-type="float">
            <text:p>199368,55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80209:485</text:p>
          </table:table-cell>
          <table:table-cell table:style-name="ce4" office:value-type="float" office:value="108318.94" calcext:value-type="float">
            <text:p>108318,9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80209:486</text:p>
          </table:table-cell>
          <table:table-cell table:style-name="ce4" office:value-type="float" office:value="81290.01" calcext:value-type="float">
            <text:p>81290,0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10315:105</text:p>
          </table:table-cell>
          <table:table-cell table:style-name="ce4" office:value-type="float" office:value="122850.22" calcext:value-type="float">
            <text:p>122850,2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50101:2793</text:p>
          </table:table-cell>
          <table:table-cell table:style-name="ce4" office:value-type="float" office:value="160673.73" calcext:value-type="float">
            <text:p>160673,7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178:2</text:p>
          </table:table-cell>
          <table:table-cell table:style-name="ce4" office:value-type="float" office:value="1951814.52" calcext:value-type="float">
            <text:p>1951814,5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676:28</text:p>
          </table:table-cell>
          <table:table-cell table:style-name="ce4" office:value-type="float" office:value="486934.6" calcext:value-type="float">
            <text:p>486934,60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097:30</text:p>
          </table:table-cell>
          <table:table-cell table:style-name="ce4" office:value-type="float" office:value="700023.97" calcext:value-type="float">
            <text:p>700023,9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275:1</text:p>
          </table:table-cell>
          <table:table-cell table:style-name="ce4" office:value-type="float" office:value="706318.6" calcext:value-type="float">
            <text:p>706318,60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886:1752</text:p>
          </table:table-cell>
          <table:table-cell table:style-name="ce4" office:value-type="float" office:value="808722.22" calcext:value-type="float">
            <text:p>808722,22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2004:212</text:p>
          </table:table-cell>
          <table:table-cell table:style-name="ce4" office:value-type="float" office:value="218723.61" calcext:value-type="float">
            <text:p>218723,6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011:42</text:p>
          </table:table-cell>
          <table:table-cell table:style-name="ce4" office:value-type="float" office:value="468939.17" calcext:value-type="float">
            <text:p>468939,1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480:373</text:p>
          </table:table-cell>
          <table:table-cell table:style-name="ce4" office:value-type="float" office:value="793069.64" calcext:value-type="float">
            <text:p>793069,6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2038:835</text:p>
          </table:table-cell>
          <table:table-cell table:style-name="ce4" office:value-type="float" office:value="580748.56" calcext:value-type="float">
            <text:p>580748,5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38:836</text:p>
          </table:table-cell>
          <table:table-cell table:style-name="ce4" office:value-type="float" office:value="566583.96" calcext:value-type="float">
            <text:p>566583,9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38:837</text:p>
          </table:table-cell>
          <table:table-cell table:style-name="ce4" office:value-type="float" office:value="566583.96" calcext:value-type="float">
            <text:p>566583,9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1800:5</text:p>
          </table:table-cell>
          <table:table-cell table:style-name="ce4" office:value-type="float" office:value="1418547.14" calcext:value-type="float">
            <text:p>1418547,1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30201:896</text:p>
          </table:table-cell>
          <table:table-cell table:style-name="ce4" office:value-type="float" office:value="103336.27" calcext:value-type="float">
            <text:p>103336,27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150212:71</text:p>
          </table:table-cell>
          <table:table-cell table:style-name="ce4" office:value-type="float" office:value="452547.03" calcext:value-type="float">
            <text:p>452547,03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150304:1121</text:p>
          </table:table-cell>
          <table:table-cell table:style-name="ce4" office:value-type="float" office:value="524709.78" calcext:value-type="float">
            <text:p>524709,7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60102:2498</text:p>
          </table:table-cell>
          <table:table-cell table:style-name="ce4" office:value-type="float" office:value="157754.86" calcext:value-type="float">
            <text:p>157754,86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220501:1584</text:p>
          </table:table-cell>
          <table:table-cell table:style-name="ce4" office:value-type="float" office:value="301779.21" calcext:value-type="float">
            <text:p>301779,2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120103:799</text:p>
          </table:table-cell>
          <table:table-cell table:style-name="ce4" office:value-type="float" office:value="205795.88" calcext:value-type="float">
            <text:p>205795,88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150104:588</text:p>
          </table:table-cell>
          <table:table-cell table:style-name="ce4" office:value-type="float" office:value="201669.24" calcext:value-type="float">
            <text:p>201669,24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90115:356</text:p>
          </table:table-cell>
          <table:table-cell table:style-name="ce4" office:value-type="float" office:value="130438.09" calcext:value-type="float">
            <text:p>130438,0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4:807</text:p>
          </table:table-cell>
          <table:table-cell table:style-name="ce4" office:value-type="float" office:value="96827.89" calcext:value-type="float">
            <text:p>96827,89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80201:414</text:p>
          </table:table-cell>
          <table:table-cell table:style-name="ce4" office:value-type="float" office:value="126831.01" calcext:value-type="float">
            <text:p>126831,01</text:p>
          </table:table-cell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0:000000:3060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0:000000:3177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40302: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80301:1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00607:2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502:28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50404:7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50404:7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60106:22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20201:10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20201:12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20201:65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103:108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040105: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10108:43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404:6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411:59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90406: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30313:20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40101:140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40101:140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40101:66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50404: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50404:7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50404:8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50404:8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050303:4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00000:34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00000:837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676:6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766: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2007:18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175:43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198:62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823:3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823:3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823:3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990:4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036: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251:172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2021:13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082:57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2095:34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005:1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0025:1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0025:1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025:1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025: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0025: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784: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0821: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821: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821: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1049:1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680: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1797:4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0:000000:28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00000:114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00000:11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00000:116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00000:3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50101:101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50101:10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50101:11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50101:15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50101:167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50101:173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50101:6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50101:7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50101:7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50102:10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50102:81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50102:81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050103:101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50103:4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050104:89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050104:92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050201:4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50302:1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50236:19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50303: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50304: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150402:16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60501:14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60501:14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60501:20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60501: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60501:9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70101: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70401:23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220501:47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70101:46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70101:48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70101:90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70102: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70102:6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80101:1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80101:15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80101:16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80101:20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80101:2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80101: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80101: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80101:76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80101:7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80102:1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80102:1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80102:1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80102:17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80102:1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80102:1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080102:2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80102:2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80102:2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80102:29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80102:3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80102:3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80102: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80102:7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90101: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90101:1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90101:1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90101:11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90101:15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90101:2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90101:28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090101:3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090101:3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090101:33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90101:3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090101: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090101: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90101: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090101:7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090101: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00101: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100101:46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100101:5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100102:45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100102:9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100103:16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100103:17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100104:6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100105:26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100105:3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100106:2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100107:17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100107:25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00108:3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00000:95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10101:85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10101:929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10103:57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10104:10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10104:12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10104:14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10104:16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10104:1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10104:28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10104:870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10104:870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10105:16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10105:16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10105:51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10105:55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10106:10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10106:154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10106:15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10106:4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10106: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10106:5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10106:67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10106:968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10107:1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20103:937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30101:5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20101:12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20101:16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20101:18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20101:21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20101:27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40102:10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40102:140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40102:14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02:153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02:2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02:38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02:46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02:47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02:56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40102:57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40102:8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40102:9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40106:325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40126:255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50101:59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70301:13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70301:248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70301:9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100103:9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150101:630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50202:4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80401:2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0:000000:51</text:p>
          </table:table-cell>
          <table:table-cell table:style-name="ce1"/>
          <table:table-cell table:style-name="ce1" office:value-type="string" calcext:value-type="string">
            <text:p>02.05.2023</text:p>
          </table:table-cell>
          <table:table-cell table:style-name="ce1" office:value-type="string" calcext:value-type="string">
            <text:p>28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C5BDFA85C4EB6F596DCBF1B2581B44D043D11C8EECFAAB1764B4DF1935C77C5FA6AD15829E5CA133ADA8EF95D97D1BB9BC31868CBA28141A868BFDF480E1E5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4:50:18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22T10:17:55</meta:creation-date>
    <dc:date>2023-05-22T14:50:53.394000000</dc:date>
    <dc:title>Untitled Spreadsheet</dc:title>
    <meta:generator>LibreOffice/7.0.4.2$Windows_X86_64 LibreOffice_project/dcf040e67528d9187c66b2379df5ea4407429775</meta:generator>
    <meta:editing-duration>PT56S</meta:editing-duration>
    <meta:editing-cycles>2</meta:editing-cycles>
    <meta:document-statistic meta:table-count="1" meta:cell-count="1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